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1000000A5E5B645FCC205E987.jpg" manifest:media-type="image/jpeg"/>
  <manifest:file-entry manifest:full-path="Pictures/10000001000000CA0000008F7C5A1A8BAD0E09AA.png" manifest:media-type="image/png"/>
  <manifest:file-entry manifest:full-path="Pictures/10000000000001AD000000824A650A3E9A7DB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58282f"/>
    </style:style>
    <style:style style:name="P2" style:family="paragraph" style:parent-style-name="Text_20_body">
      <style:paragraph-properties fo:line-height="3%"/>
      <style:text-properties fo:font-size="10pt" style:font-size-asian="10pt"/>
    </style:style>
    <style:style style:name="P3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P4" style:family="paragraph" style:parent-style-name="Text_20_body">
      <style:paragraph-properties fo:margin-left="0.035cm" fo:margin-right="0cm" fo:text-align="center" style:justify-single-word="false" fo:text-indent="0cm" style:auto-text-indent="false">
        <style:tab-stops>
          <style:tab-stop style:position="4.136cm"/>
          <style:tab-stop style:position="5.547cm"/>
          <style:tab-stop style:position="8.386cm"/>
        </style:tab-stops>
      </style:paragraph-properties>
      <style:text-properties fo:color="#21211e" loext:opacity="100%" style:font-name="Source Sans Pro" fo:font-size="10.5pt" fo:letter-spacing="-0.002cm" officeooo:paragraph-rsid="001994bd" style:font-name-asian="Noto Sans HK" style:font-size-asian="10.5pt" style:language-asian="en" style:country-asian="US" style:font-size-complex="9pt" style:text-scale="90%"/>
    </style:style>
    <style:style style:name="P5" style:family="paragraph" style:parent-style-name="Text_20_body">
      <style:paragraph-properties fo:margin-left="0.03cm" fo:margin-right="0cm" fo:margin-top="0.286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officeooo:paragraph-rsid="001994bd" style:font-name-asian="Noto Sans HK" style:font-size-asian="10.5pt" style:language-asian="en" style:country-asian="US" style:font-size-complex="9pt" style:text-scale="90%"/>
    </style:style>
    <style:style style:name="P6" style:family="paragraph" style:parent-style-name="Text_20_body" style:master-page-name="">
      <loext:graphic-properties draw:fill="none"/>
      <style:paragraph-properties fo:margin-left="1.6cm" fo:margin-right="0cm" fo:margin-top="0cm" fo:margin-bottom="0.247cm" style:contextual-spacing="false" fo:line-height="0.436cm" fo:text-indent="0cm" style:auto-text-indent="false" style:page-number="auto" fo:background-color="transparent"/>
      <style:text-properties fo:color="#21211e" loext:opacity="100%" style:font-name="Source Sans Pro" fo:font-size="10.5pt" fo:letter-spacing="-0.002cm" officeooo:paragraph-rsid="001994bd" style:font-name-asian="Noto Sans HK" style:font-size-asian="10.5pt" style:language-asian="en" style:country-asian="US" style:font-size-complex="9pt" style:text-scale="90%"/>
    </style:style>
    <style:style style:name="P7" style:family="paragraph" style:parent-style-name="Text_20_body">
      <style:paragraph-properties fo:margin-top="0.016cm" fo:margin-bottom="0cm" style:contextual-spacing="false" fo:text-align="center" style:justify-single-word="false"/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8" style:family="paragraph" style:parent-style-name="Text_20_body" style:master-page-name="">
      <loext:graphic-properties draw:fill="none"/>
      <style:paragraph-properties fo:margin-left="1.499cm" fo:margin-right="-2cm" fo:margin-top="0cm" fo:margin-bottom="0.247cm" style:contextual-spacing="false" fo:line-height="103%" fo:text-indent="0cm" style:auto-text-indent="false" style:page-number="auto" fo:background-color="transparent"/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9" style:family="paragraph" style:parent-style-name="Text_20_body">
      <style:paragraph-properties fo:margin-top="0.012cm" fo:margin-bottom="0cm" style:contextual-spacing="false"/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0" style:family="paragraph" style:parent-style-name="Text_20_body"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1" style:family="paragraph" style:parent-style-name="Text_20_body">
      <style:paragraph-properties fo:margin-top="0.019cm" fo:margin-bottom="0cm" style:contextual-spacing="false"/>
      <style:text-properties fo:color="#21211e" loext:opacity="100%" style:font-name="Source Sans Pro" fo:font-size="10.5pt" fo:letter-spacing="-0.002cm" fo:font-weight="normal" officeooo:paragraph-rsid="001599a7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2pt" officeooo:paragraph-rsid="001994bd" style:font-size-asian="12pt"/>
    </style:style>
    <style:style style:name="P13" style:family="paragraph" style:parent-style-name="Text_20_body">
      <style:text-properties fo:font-size="13pt" officeooo:paragraph-rsid="001994bd" style:font-size-asian="13pt"/>
    </style:style>
    <style:style style:name="P14" style:family="paragraph" style:parent-style-name="Heading_20_1" style:master-page-name="">
      <loext:graphic-properties draw:fill="none"/>
      <style:paragraph-properties fo:margin-left="5.001cm" fo:margin-right="5.9cm" fo:margin-top="0.192cm" fo:margin-bottom="0cm" style:contextual-spacing="false" fo:line-height="103%" fo:text-align="center" style:justify-single-word="false" fo:hyphenation-ladder-count="no-limit" fo:text-indent="0cm" style:auto-text-indent="false" style:page-number="auto" fo:break-before="page" fo:background-color="transparent" fo:keep-with-next="always">
        <style:tab-stops/>
      </style:paragraph-properties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15" style:family="paragraph" style:parent-style-name="Heading_20_1" style:master-page-name="">
      <loext:graphic-properties draw:fill="none"/>
      <style:paragraph-properties fo:margin-left="1.101cm" fo:margin-right="2cm" fo:margin-top="0.192cm" fo:margin-bottom="0cm" style:contextual-spacing="false" fo:line-height="103%" fo:text-align="center" style:justify-single-word="false" fo:hyphenation-ladder-count="no-limit" fo:text-indent="0cm" style:auto-text-indent="false" style:page-number="auto" fo:background-color="transparent" fo:keep-with-next="always">
        <style:tab-stops/>
      </style:paragraph-properties>
      <style:text-properties fo:color="#21211e" loext:opacity="100%" style:font-name="Source Sans Pro" fo:font-size="10.5pt" fo:letter-spacing="-0.002cm" fo:font-weight="bold" officeooo:paragraph-rsid="001994bd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2cm" fo:margin-right="0cm" fo:line-height="0.538cm" fo:text-indent="-0.499cm" style:auto-text-indent="false" style:page-number="auto" fo:background-color="transparent">
        <style:tab-stops>
          <style:tab-stop style:position="4.045cm"/>
          <style:tab-stop style:position="15.981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2cm" fo:margin-right="1.9cm" fo:line-height="0.529cm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2cm" fo:margin-right="0cm" fo:line-height="0.529cm" fo:text-indent="-0.499cm" style:auto-text-indent="false" style:page-number="auto" fo:background-color="transparent">
        <style:tab-stops>
          <style:tab-stop style:position="4.045cm"/>
          <style:tab-stop style:position="8.177cm" style:leader-style="dotted" style:leader-text=".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2cm" fo:margin-right="1.9cm" fo:margin-top="0.032cm" fo:margin-bottom="0cm" style:contextual-spacing="false" fo:line-height="0.529cm" fo:text-align="justify" style:justify-single-word="false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20" style:family="paragraph" style:parent-style-name="List_20_Paragraph" style:list-style-name="WWNum1" style:master-page-name="">
      <loext:graphic-properties draw:fill="none"/>
      <style:paragraph-properties fo:margin-left="2cm" fo:margin-right="1.9cm" fo:line-height="98%" fo:text-align="justify" style:justify-single-word="false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2cm" fo:margin-right="1.9cm" fo:margin-top="0.035cm" fo:margin-bottom="0cm" style:contextual-spacing="false" fo:line-height="98%" fo:text-align="justify" style:justify-single-word="false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2cm" fo:margin-right="1.9cm" fo:margin-top="0.018cm" fo:margin-bottom="0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P23" style:family="paragraph" style:parent-style-name="List_20_Paragraph" style:list-style-name="WWNum1" style:master-page-name="">
      <loext:graphic-properties draw:fill="none"/>
      <style:paragraph-properties fo:margin-left="2cm" fo:margin-right="1.9cm" fo:line-height="0.534cm" fo:text-align="justify" style:justify-single-word="false" fo:text-indent="-0.499cm" style:auto-text-indent="false" style:page-number="auto" fo:background-color="transparent">
        <style:tab-stops>
          <style:tab-stop style:position="4.045cm"/>
        </style:tab-stops>
      </style:paragraph-properties>
      <style:text-properties fo:color="#21211e" loext:opacity="100%" style:font-name="Source Sans Pro" fo:font-size="10.5pt" fo:letter-spacing="-0.002cm" fo:font-weight="normal" officeooo:paragraph-rsid="001994bd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ANEXO II</text:h>
      <text:h text:style-name="P15" text:outline-level="1">DECLARACIÓN RESPONSABLE DE LA PERSONA TITULAR DE LA DIRECCIÓN DEL CENTRO DOCENTE</text:h>
      <text:p text:style-name="P7"/>
      <text:p text:style-name="P8">D./Dª.<text:span text:style-name="T1"><text:tab/> <text:s text:c="61"/></text:span>titular de la dirección del centro docente <text:span text:style-name="T1"><text:s/><text:tab/><text:tab/></text:span></text:p>
      <text:p text:style-name="P9"/>
      <text:p text:style-name="P6">DECLARA:</text:p>
      <text:list xml:id="list1820204540" text:style-name="WWNum1">
        <text:list-item>
          <text:p text:style-name="P16">Que conoce y acepta las condiciones de participación en la convocatoria.</text:p>
        </text:list-item>
        <text:list-item>
          <text:p text:style-name="P17">Que todos los datos y documentos aportados son veraces.</text:p>
        </text:list-item>
        <text:list-item>
          <text:p text:style-name="P17">Que el proyecto ha sido aprobado por el Consejo de Centro o Consejo Social.</text:p>
        </text:list-item>
        <text:list-item>
          <text:p text:style-name="P18">(Fecha del acta:………/…….../2022).</text:p>
        </text:list-item>
        <text:list-item>
          <text:p text:style-name="P20">Que se compromete a ejecutar los fondos asignados en el desarrollo del proyecto dentro del período indicado, en caso de resultar seleccionado.</text:p>
        </text:list-item>
        <text:list-item>
          <text:p text:style-name="P21">Que se compromete a presentar la justificación económica de las cantidades empleadas en la ejecución del proyecto.</text:p>
        </text:list-item>
        <text:list-item>
          <text:p text:style-name="P19">Que se compromete a custodiar la documentación acreditativa que permita vincular de forma clara y directa la cantidad presupuestada que se pretende recibir con las actividades que se realizarán y las evidencias documentales de la realización de dichas actividades según lo establecido en el artículo 14 g) la de la Ley 38/2003, de 17 de noviembre, General de Subvenciones, en el que se establece la obligación de conservar los documentos justificativos.</text:p>
        </text:list-item>
        <text:list-item>
          <text:p text:style-name="P22">Que facilitará las actuaciones de comprobación que puedan realizar los órganos de control competentes, aportando cuanta información le sea requerida referida a las actividades realizadas conforme al artículo 84 del Real Decreto 887/2006, de 21 de julio, Reglamento de Subvenciones</text:p>
        </text:list-item>
        <text:list-item>
          <text:p text:style-name="P23">Que se compromete a cumplir las exigencias establecidas por la normativa comunitaria en materia de información y publicidad conforme al 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ministeriales de la Administración General del Estado.</text:p>
        </text:list-item>
      </text:list>
      <text:p text:style-name="P10"/>
      <text:p text:style-name="P12"/>
      <text:p text:style-name="P4">En<text:span text:style-name="T1"><text:tab/></text:span>, a<text:span text:style-name="T1"><text:tab/></text:span>de<text:span text:style-name="T1"><text:tab/></text:span>de 2022.</text:p>
      <text:p text:style-name="P13"/>
      <text:p text:style-name="P13"/>
      <text:p text:style-name="P5">(firma y sello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language="es" fo:country="ES" style:font-size-asian="10.5pt" style:language-asian="en" style:country-asian="US" style:font-name-complex="Lucida Sans Unicode1" style:font-family-complex="'Lucida Sans Unicode'" style:font-family-generic-complex="system" style:font-pitch-complex="variable" style:font-size-complex="10.5pt" style:language-complex="ar" style:country-complex="SA" style:text-scale="58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fo:letter-spacing="-0.016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6%"/>
    </style:style>
    <style:style style:name="ListLabel_20_29" style:display-name="ListLabel 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043cm"/>
        </style:list-level-properties>
        <style:text-properties style:font-name="Lucida Sans Unicod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63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7.21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78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36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4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51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5.095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6.67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3.582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5.221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6.844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8.467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0.089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1.712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3.335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4.958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6.5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8282f"/>
    </style:style>
    <style:style style:name="MP2" style:family="paragraph" style:parent-style-name="Text_20_body">
      <style:paragraph-properties fo:line-height="3%"/>
      <style:text-properties fo:font-size="10pt" style:font-size-asian="10pt"/>
    </style:style>
    <style:style style:name="MP3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6cm" fo:margin-bottom="3.246cm" fo:margin-left="0.564cm" fo:margin-right="0.6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11.88cm" svg:y="0.33cm" svg:width="4.948cm" svg:height="1.307cm" draw:z-index="2"><draw:image xlink:href="Pictures/1000000000000271000000A5E5B645FCC205E987.jpg" xlink:type="simple" xlink:show="embed" xlink:actuate="onLoad" draw:mime-type="image/jpeg"/></draw:frame><draw:frame draw:style-name="Mfr2" draw:name="Imagen1" text:anchor-type="char" svg:x="7.345cm" svg:y="0.132cm" svg:width="2.334cm" svg:height="1.649cm" draw:z-index="0"><draw:image xlink:href="Pictures/10000001000000CA0000008F7C5A1A8BAD0E09AA.png" xlink:type="simple" xlink:show="embed" xlink:actuate="onLoad" draw:mime-type="image/png"/></draw:frame><draw:frame draw:style-name="Mfr2" draw:name="Imagen2" text:anchor-type="char" svg:x="0.102cm" svg:y="0.12cm" svg:width="5.383cm" svg:height="1.637cm" draw:z-index="1"><draw:image xlink:href="Pictures/10000000000001AD000000824A650A3E9A7DBA88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  <style:master-page style:name="Converted14" style:page-layout-name="Mpm2" draw:style-name="Mdp1">
      <style:header>
        <text:p text:style-name="MP1"><draw:frame draw:style-name="Mfr1" draw:name="Imagen8" text:anchor-type="char" svg:x="13.229cm" svg:y="0.155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3" text:anchor-type="char" svg:x="8.535cm" svg:y="0.041cm" svg:width="2.334cm" svg:height="1.649cm" draw:z-index="0"><draw:image xlink:href="Pictures/10000001000000CA0000008F7C5A1A8BAD0E09AA.png" xlink:type="simple" xlink:show="embed" xlink:actuate="onLoad" draw:mime-type="image/png"/></draw:frame><draw:frame draw:style-name="Mfr2" draw:name="Imagen7" text:anchor-type="char" svg:x="1.346cm" svg:y="0.069cm" svg:width="4.942cm" svg:height="1.503cm" draw:z-index="0"><draw:image xlink:href="Pictures/10000000000001AD000000824A650A3E9A7DBA88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/>
      </style:footer>
    </style:master-page>
    <style:master-page style:name="Converted15" style:page-layout-name="Mpm2" draw:style-name="Mdp1">
      <style:header>
        <text:p text:style-name="MP1"><draw:frame draw:style-name="Mfr1" draw:name="Imagen11" text:anchor-type="char" svg:x="8.306cm" svg:y="0.208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10" text:anchor-type="char" svg:x="1.362cm" svg:y="0.069cm" svg:width="4.942cm" svg:height="1.503cm" draw:z-index="0"><draw:image xlink:href="Pictures/10000000000001AD000000824A650A3E9A7DBA88.jpg" xlink:type="simple" xlink:show="embed" xlink:actuate="onLoad" draw:mime-type="image/jpeg"/></draw:frame><draw:frame draw:style-name="Mfr2" draw:name="Imagen9" text:anchor-type="char" svg:x="15.808cm" svg:y="0.148cm" svg:width="2.334cm" svg:height="1.649cm" draw:z-index="0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Converted16" style:page-layout-name="Mpm2" draw:style-name="Mdp1">
      <style:header>
        <text:p text:style-name="MP1"><draw:frame draw:style-name="Mfr1" draw:name="Imagen14" text:anchor-type="char" svg:x="8.341cm" svg:y="0.104cm" svg:width="4.948cm" svg:height="1.307cm" draw:z-index="0"><draw:image xlink:href="Pictures/1000000000000271000000A5E5B645FCC205E987.jpg" xlink:type="simple" xlink:show="embed" xlink:actuate="onLoad" draw:mime-type="image/jpeg"/></draw:frame><draw:frame draw:style-name="Mfr2" draw:name="Imagen13" text:anchor-type="char" svg:x="1.432cm" svg:y="0.069cm" svg:width="4.942cm" svg:height="1.503cm" draw:z-index="0"><draw:image xlink:href="Pictures/10000000000001AD000000824A650A3E9A7DBA88.jpg" xlink:type="simple" xlink:show="embed" xlink:actuate="onLoad" draw:mime-type="image/jpeg"/></draw:frame><draw:frame draw:style-name="Mfr2" draw:name="Imagen12" text:anchor-type="char" svg:x="16.124cm" svg:y="0.009cm" svg:width="2.334cm" svg:height="1.649cm" draw:z-index="0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Text_20_body"/>
      </style:footer>
    </style:master-page>
    <style:master-page style:name="Converted17" style:page-layout-name="Mpm2" draw:style-name="Mdp1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12:23:53.796000000</meta:creation-date>
    <dc:date>2022-07-08T12:58:47.478000000</dc:date>
    <meta:editing-duration>PT13M23S</meta:editing-duration>
    <meta:editing-cycles>4</meta:editing-cycles>
    <meta:generator>LibreOffice/7.2.6.2$Windows_X86_64 LibreOffice_project/b0ec3a565991f7569a5a7f5d24fed7f52653d754</meta:generator>
    <meta:document-statistic meta:table-count="0" meta:image-count="12" meta:object-count="0" meta:page-count="1" meta:paragraph-count="15" meta:word-count="314" meta:character-count="2025" meta:non-whitespace-character-count="1669"/>
  </office:meta>
</office:document-meta>
</file>